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ende vergunning  Evenementenvergunning 13 t/m 15 juni 2025 Dorpsfeest Wapserveen, zaaknummer 2025-002920</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Westerveld heeft op 28 mei 2025 het volgende besluit genomen en verzonden; het verlenen van een evenementenvergunning voor het evenement het Dorpsfeest Wapserveen van 13 juni 2025 tot en met 15 juni 2025 aan de  Lege Doakensweg ter hoogte van Midden 116 in Wapserveen, ingeboekt met het volgende zaaknummer: 2025-002920.</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de Burgemeester van de Gemeente Westerveld,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text:a><text:a xlink:href="https://mijn.rechtspraak.nl/keuze" xlink:type="simple">indienen</text:a>. Daarvoor moet u wel beschikken over een elektronische handtekening (DigiD).</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3958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58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58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5-002920</meta:user-defined>
    <dc:language>nl</dc:language>
    <meta:user-defined meta:name="OVERHEIDop.locatietype/OVERHEIDop.gebiedsmarkering">Punt</meta:user-defined>
    <meta:user-defined meta:name="DC.title">Gemeente Westerveld, verleende vergunning  Evenementenvergunning 13 t/m 15 juni 2025 Dorpsfeest Wapserveen, zaaknummer 2025-002920</meta:user-defined>
    <meta:user-defined meta:name="DCTERMS.W3CDTF/DCTERMS.available">2025-06-02</meta:user-defined>
    <meta:user-defined meta:name="DCTERMS.W3CDTF/OVERHEIDop.jaargang">2025</meta:user-defined>
    <meta:user-defined meta:name="OVERHEIDop.publicationIssue">239589</meta:user-defined>
    <meta:user-defined meta:name="OVERHEIDop.GmbID/DC.identifier">gmb-2025-239589</meta:user-defined>
    <meta:user-defined meta:name="OVERHEIDop.versieInformatie"/>
  </office:meta>
</office:document-meta>
</file>