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bouwkeet, toilet en container, omgeving Van der Goesstraat 1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, bouwkeet, toilet en container</text:p>
            <text:p text:style-name="common-al">Locatie: Van der Goesstraat 116</text:p>
            <text:p text:style-name="common-al">Datum: 30 mei 2025 tot en met 29 augustus 2025 </text:p>
            <text:p text:style-name="common-al">Dossiernummer: 459978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58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bouwkeet, toilet en container, omgeving Van der Goesstraat 116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85</meta:user-defined>
    <meta:user-defined meta:name="OVERHEIDop.GmbID/DC.identifier">gmb-2025-239585</meta:user-defined>
    <meta:user-defined meta:name="OVERHEIDop.versieInformatie"/>
  </office:meta>
</office:document-meta>
</file>