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Sixlaan 30 in Hillegom, Z2025-00001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Sixlaan 30 in Hillegom van 14 tot en met 21 juli 2025</text:p>
              </text:list-item>
            </text:list>
            <text:p text:style-name="common-al">
            <text:span text:style-name="nadrukcur">Datum besluit: </text:span>28 mei 2025</text:p>
            <text:p text:style-name="common-al">
            <text:span text:style-name="nadrukcur">Uiterlijke reactiedatum: </text:span>9 juli 2025</text:p>
            <text:p text:style-name="common-al">Kenmerk besluit:  Z2025-0000138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958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8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8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8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Sixlaan 30 in Hillegom, Z2025-00001385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583</meta:user-defined>
    <meta:user-defined meta:name="OVERHEIDop.GmbID/DC.identifier">gmb-2025-239583</meta:user-defined>
    <meta:user-defined meta:name="OVERHEIDop.versieInformatie"/>
  </office:meta>
</office:document-meta>
</file>