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Awakenings Summer Festival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Awakenings Summer Festival 2025 op het evenemententerrein van Libéma Vakantiepark, Beekse Bergen 1, 5081 NJ Hilvarenbeek op:</text:p>
                <text:list text:style-name="id1-3-2-1-1-3-1-3">
                  <text:list-item text:style-override="id1-3-2-1-1-3-1-3-1">
                    <text:number>•</text:number>
                    <text:p text:style-name="al">vrijdag 11 juli 2025 van 16.00 uur tot 01.00 uur;</text:p>
                  </text:list-item>
                  <text:list-item text:style-override="id1-3-2-1-1-3-1-3-2">
                    <text:number>•</text:number>
                    <text:p text:style-name="al">zaterdag 12 juli 2025 van 13.00 uur tot 01.00 uur;</text:p>
                  </text:list-item>
                  <text:list-item text:style-override="id1-3-2-1-1-3-1-3-3">
                    <text:number>•</text:number>
                    <text:p text:style-name="al">zondag 13 juli 2025 van 13.00 uur tot 23.00 uur. </text:p>
                  </text:list-item>
                </text:list>
              </text:list-item>
              <text:list-item text:style-override="id1-3-2-1-1-3-2">
                <text:number/>
                <text:p text:style-name="al">De bijbehorende camping van Awakenings Summer Festival gaat open op vrijdag 11 juli 2025 om 12.00 uur en sluit maandagochtend 14 juli 2025 om 12.00 uur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erruimen van de geldende geluidsnormen (toestemming verruimde geluidsuitstoot muziekfestival);</text:p>
              </text:list-item>
              <text:list-item text:style-override="id1-3-2-1-1-3-5">
                <text:number>4.</text:number>
                <text:p text:style-name="al">voor het houden van het muziekevenement op grond van artikel 3, derde lid, van de Zondagswet op zondag 13 juli 2025.</text:p>
              </text:list-item>
              <text:list-item text:style-override="id1-3-2-1-1-3-6">
                <text:number/>
                <text:p text:style-name="al"/>
              </text:list-item>
              <text:list-item text:style-override="id1-3-2-1-1-3-7">
                <text:number/>
                <text:p text:style-name="al">Zaaknummer 1029142 - verzenddatum: 28 mei 2025</text:p>
              </text:list-item>
              <text:list-item text:style-override="id1-3-2-1-1-3-8">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95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9142</meta:user-defined>
    <meta:user-defined meta:name="DCTERMS.abstract">Evenementenvergunning</meta:user-defined>
    <dc:language>nl</dc:language>
    <meta:user-defined meta:name="OVERHEIDop.locatietype/OVERHEIDop.gebiedsmarkering">Adres</meta:user-defined>
    <meta:user-defined meta:name="DC.title">Verleende evenementenvergunning voor muziekevenement Awakenings Summer Festival 2025 te Hilvarenbeek</meta:user-defined>
    <meta:user-defined meta:name="OVERHEIDop.datumEindeReactietermijn">2025-07-14</meta:user-defined>
    <meta:user-defined meta:name="OVERHEIDop.TilID/OVERHEIDop.terinzageleggingOP">til-2025-18337</meta:user-defined>
    <meta:user-defined meta:name="DCTERMS.W3CDTF/DCTERMS.available">2025-06-02</meta:user-defined>
    <meta:user-defined meta:name="DCTERMS.W3CDTF/OVERHEIDop.jaargang">2025</meta:user-defined>
    <meta:user-defined meta:name="OVERHEIDop.publicationIssue">239581</meta:user-defined>
    <meta:user-defined meta:name="OVERHEIDop.GmbID/DC.identifier">gmb-2025-239581</meta:user-defined>
    <meta:user-defined meta:name="OVERHEIDop.versieInformatie"/>
  </office:meta>
</office:document-meta>
</file>