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 van de schietbaan door handboogvereniging O.N.A  aan Egyptischedijk 11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5 een vergunning APV-Bijzondere wet verleend. De gemeente geeft hiermee toestemming voor het tijdelijk gebruik van de schietbaan door handboogvereniging O.N.A  aan Egyptischedijk 11 5531NE Bladel. Het kenmerk van de gemeente voor deze zaak is ZBLA2025-0008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5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97</meta:user-defined>
    <meta:user-defined meta:name="DCTERMS.abstract">tijdelijk gebruik van de schietbaan door handboogvereniging O.N.A </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gebruik van de schietbaan door handboogvereniging O.N.A  aan Egyptischedijk 11 5531NE Bladel</meta:user-defined>
    <meta:user-defined meta:name="DCTERMS.W3CDTF/DCTERMS.available">2025-06-02</meta:user-defined>
    <meta:user-defined meta:name="DCTERMS.W3CDTF/OVERHEIDop.jaargang">2025</meta:user-defined>
    <meta:user-defined meta:name="OVERHEIDop.publicationIssue">239580</meta:user-defined>
    <meta:user-defined meta:name="OVERHEIDop.GmbID/DC.identifier">gmb-2025-239580</meta:user-defined>
    <meta:user-defined meta:name="OVERHEIDop.versieInformatie"/>
  </office:meta>
</office:document-meta>
</file>