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vondvierdaagse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mei 2025, <text:span text:style-name="nadrukvet">Avondvierdaagse Alphen</text:span> op 17 t/m 20 juni 2025 van 18.00 tot 21.00 uur in Alphen (1105869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957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, Avondvierdaagse Alph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76</meta:user-defined>
    <meta:user-defined meta:name="OVERHEIDop.GmbID/DC.identifier">gmb-2025-239576</meta:user-defined>
    <meta:user-defined meta:name="OVERHEIDop.versieInformatie"/>
  </office:meta>
</office:document-meta>
</file>