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eeuwijkse Randweg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Omgevingsdienst Midden-Holland (ODMH) namens de gemeente Bodegraven-Reeuwijk een melding ontvangen nabij de Reeuwijkse Randweg in Reeuwijk.</text:p>
            <text:p text:style-name="common-al">Het gaat om het verspreiden van baggerspecie.</text:p>
            <text:p text:style-name="common-al">De melding heeft kenmerk 2025-000120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95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0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eeuwijkse Randweg, Reeu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69</meta:user-defined>
    <meta:user-defined meta:name="OVERHEIDop.GmbID/DC.identifier">gmb-2025-239569</meta:user-defined>
    <meta:user-defined meta:name="OVERHEIDop.versieInformatie"/>
  </office:meta>
</office:document-meta>
</file>