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oor de aanvraag van twee bouwkavels nabij Van Heemstraweg 93a Beuningen Gld., zaaknummer AB24.01962 (voorheen W.Z21.103460.0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omgevingsvergunning verleend. De gemeente verleend hiermee de aanvraag van twee bouwkavels nabij Van Heemstraweg 93a Beuningen Gld..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3 juni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95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voor de aanvraag van twee bouwkavels nabij Van Heemstraweg 93a Beuningen Gld., zaaknummer AB24.01962 (voorheen W.Z21.103460.01)</meta:user-defined>
    <meta:user-defined meta:name="OVERHEIDop.datumEindeReactietermijn">2025-07-15</meta:user-defined>
    <meta:user-defined meta:name="OVERHEIDop.terinzageleggingBG">https://www.odregionijmegen.nl/vergunningenpagina/AB24.01962</meta:user-defined>
    <meta:user-defined meta:name="DCTERMS.W3CDTF/DCTERMS.available">2025-06-02</meta:user-defined>
    <meta:user-defined meta:name="DCTERMS.W3CDTF/OVERHEIDop.jaargang">2025</meta:user-defined>
    <meta:user-defined meta:name="OVERHEIDop.publicationIssue">239566</meta:user-defined>
    <meta:user-defined meta:name="OVERHEIDop.GmbID/DC.identifier">gmb-2025-239566</meta:user-defined>
    <meta:user-defined meta:name="OVERHEIDop.versieInformatie"/>
  </office:meta>
</office:document-meta>
</file>