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horeca exploitatievergunning Oostwaard 9, 3602AA Maarssen - een aanvraag Vrijhof Oost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oreca exploitatievergunning is verleend voor een aanvraag Vrijhof Oostwaard op de locatie Oostwaard 9, 3602AA Maarssen.</text:p>
            <text:p text:style-name="common-al">Datum besluit: 28 mei 2025</text:p>
            <text:p text:style-name="common-al">Zaaknummer: Z2025-00000724</text:p>
            <text:p text:style-name="common-al">U kunt bezwaar maken tot en met 9 juli 2025</text:p>
            <text:p text:style-name="common-al">
            <text:span text:style-name="nadrukvet">Inzien</text:span>
          </text:p>
            <text:p text:style-name="common-al">U kunt de documenten met zaaknummer Z2025-00000724 tot 9 juli 2025 inzien. Dit kan via de knop 'Bekijk documenten' aan de linkerkant van deze pagina, onder het kopje 'Extra informatie'. U kunt ook de link jeleefomgeving.nl/inzien/823214527/cbd3e5cc-ab5d-4c54-b5b4-179c951075d1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9 juli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39564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64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0724</meta:user-defined>
    <meta:user-defined meta:name="DCTERMS.abstract">Betreft: Besluit op locatie Oostwaard 9, 3602AA Maarssen</meta:user-defined>
    <dc:language>nl</dc:language>
    <meta:user-defined meta:name="OVERHEIDop.locatietype/OVERHEIDop.gebiedsmarkering">Punt</meta:user-defined>
    <meta:user-defined meta:name="DC.title">Gemeente Stichtse Vecht - Beschikking op aanvraag horeca exploitatievergunning Oostwaard 9, 3602AA Maarssen - een aanvraag Vrijhof Oostwaard</meta:user-defined>
    <meta:user-defined meta:name="OVERHEIDop.datumEindeReactietermijn">2025-07-09</meta:user-defined>
    <meta:user-defined meta:name="OVERHEIDop.terinzageleggingBG">https://jeleefomgeving.nl/inzien/823214527/cbd3e5cc-ab5d-4c54-b5b4-179c951075d1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9564</meta:user-defined>
    <meta:user-defined meta:name="OVERHEIDop.GmbID/DC.identifier">gmb-2025-239564</meta:user-defined>
    <meta:user-defined meta:name="OVERHEIDop.versieInformatie"/>
  </office:meta>
</office:document-meta>
</file>