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15, Potkampstraat 6, 7622 E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215</text:p>
            <text:p text:style-name="common-al">De omschrijving van de zaak: het plaatsen van zonnepanelen</text:p>
            <text:p text:style-name="common-al">De ontvangstdatum van de zaak: 6 april 2025</text:p>
            <text:p text:style-name="common-al">De globale locatie: Potkampstraat 6, 7622 EM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juli 2025</text:p>
            <text:p text:style-name="common-al">De startdatum bezwaartermijn: 28 mei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95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5</meta:user-defined>
    <meta:user-defined meta:name="DCTERMS.abstract">Betreft: {verlengen beslistermijn op locatie Potkampstraat 6, 7622 EM Borne</meta:user-defined>
    <dc:language>nl</dc:language>
    <meta:user-defined meta:name="OVERHEIDop.locatietype/OVERHEIDop.gebiedsmarkering">Vlak</meta:user-defined>
    <meta:user-defined meta:name="DC.title">Kennisgeving termijnverlenging Z2025-00000215, Potkampstraat 6, 7622 EM Born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557</meta:user-defined>
    <meta:user-defined meta:name="OVERHEIDop.GmbID/DC.identifier">gmb-2025-239557</meta:user-defined>
    <meta:user-defined meta:name="OVERHEIDop.versieInformatie"/>
  </office:meta>
</office:document-meta>
</file>