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bouwwerken leefomgeving (Bbl) voor een mobiele puinbreker op het adres Elskampseweg 6 in Gameren. Zaaknummer: ODR2508115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6-05-2025 een melding Besluit bouwwerken leefomgeving (Bbl) voor een mobiele puinbreker op het adres Elskampseweg 6 in Gamere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Besluit bouwwerken leefomgeving (Bbl)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955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5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5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08115</meta:user-defined>
    <dc:language>nl</dc:language>
    <meta:user-defined meta:name="OVERHEIDop.locatietype/OVERHEIDop.gebiedsmarkering">Adres</meta:user-defined>
    <meta:user-defined meta:name="DC.title">Burgemeester en wethouders van Zaltbommel – Melding Besluit bouwwerken leefomgeving (Bbl) voor een mobiele puinbreker op het adres Elskampseweg 6 in Gameren. Zaaknummer: ODR2508115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556</meta:user-defined>
    <meta:user-defined meta:name="OVERHEIDop.GmbID/DC.identifier">gmb-2025-239556</meta:user-defined>
    <meta:user-defined meta:name="OVERHEIDop.versieInformatie"/>
  </office:meta>
</office:document-meta>
</file>