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2-055361 ingetrokken voor het maken van een schuifdeur in de pui op het adres Praamplein 4, 1431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mei 2025 besloten de eerder afgegeven vergunning met kenmerk Z22-055361 voor het maken van een schuifdeur in de pui op locatie Praamplein 4, 1431CV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4433.</text:p>
            <text:p text:style-name="common-al">
            <text:span text:style-name="nadrukvet">Bent u het niet eens met het besluit?</text:span>
          </text:p>
            <text:p text:style-name="common-al">U kunt Gemeente Aalsmeer tot 9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44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5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33</meta:user-defined>
    <meta:user-defined meta:name="DCTERMS.abstract">Betreft:  besluit op locatie Praamplein 4, 1431CV Aalsmeer</meta:user-defined>
    <dc:language>nl</dc:language>
    <meta:user-defined meta:name="OVERHEIDop.locatietype/OVERHEIDop.gebiedsmarkering">Punt</meta:user-defined>
    <meta:user-defined meta:name="DC.title">Vergunning Z22-055361 ingetrokken voor het maken van een schuifdeur in de pui op het adres Praamplein 4, 1431CV Aalsm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53</meta:user-defined>
    <meta:user-defined meta:name="OVERHEIDop.GmbID/DC.identifier">gmb-2025-239553</meta:user-defined>
    <meta:user-defined meta:name="OVERHEIDop.versieInformatie"/>
  </office:meta>
</office:document-meta>
</file>