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lhelmina's Pleinfeest Rijen Rui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ei 2025, <text:span text:style-name="nadrukvet">Wilhelmina’s Pleinfeest Rijen Ruikt</text:span> op zaterdag 15 juni 2025 van 12.00 uur tot 20.00 uur op het Wilhelminaplein in Rijen. (111040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5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Wilhelmina's Pleinfeest Rijen Ruik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49</meta:user-defined>
    <meta:user-defined meta:name="OVERHEIDop.GmbID/DC.identifier">gmb-2025-239549</meta:user-defined>
    <meta:user-defined meta:name="OVERHEIDop.versieInformatie"/>
  </office:meta>
</office:document-meta>
</file>