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met kantoor, Verzoeklocatie 2025031701604, Josink Hofweg 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8 mei 2025 een besluit genomen op de aanvraag met zaaknummer 0153Z2025031900028 voor het bouwen van een bedrijfshal met kantoor op de locatie Verzoeklocatie 2025031701604, Josink Hofweg 2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5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90002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bedrijfshal met kantoor, Verzoeklocatie 2025031701604, Josink Hofweg 24</meta:user-defined>
    <meta:user-defined meta:name="DCTERMS.W3CDTF/DCTERMS.available">2025-06-04</meta:user-defined>
    <meta:user-defined meta:name="DCTERMS.W3CDTF/OVERHEIDop.jaargang">2025</meta:user-defined>
    <meta:user-defined meta:name="OVERHEIDop.publicationIssue">239541</meta:user-defined>
    <meta:user-defined meta:name="OVERHEIDop.GmbID/DC.identifier">gmb-2025-239541</meta:user-defined>
    <meta:user-defined meta:name="OVERHEIDop.versieInformatie"/>
  </office:meta>
</office:document-meta>
</file>