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Irisstraat 29, 7641VV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Irisstraat 29, 7641VV Wierden. De melding is geregistreerd onder nummer Z2025-00003164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954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4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4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64</meta:user-defined>
    <meta:user-defined meta:name="DCTERMS.abstract">Betreft: Melding op locatie Irisstraat 29, 7641VV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Irisstraat 29, 7641VV Wierd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540</meta:user-defined>
    <meta:user-defined meta:name="OVERHEIDop.GmbID/DC.identifier">gmb-2025-239540</meta:user-defined>
    <meta:user-defined meta:name="OVERHEIDop.versieInformatie"/>
  </office:meta>
</office:document-meta>
</file>