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Vechtstroomlaan 97-121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43 gesloten bodemenergiesystemen voor nieuw te realiseren woningen</text:p>
            <text:p text:style-name="common-al">Aanvrager: Nathan Projects B.V.</text:p>
            <text:p text:style-name="common-al">Zaaknummer: 13797157</text:p>
            <text:p text:style-name="common-al">DSO nummer: 2025051200764</text:p>
            <text:p text:style-name="common-al">Ontvangstdatum melding: 12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53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3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4572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esloten bodemenergiesysteem - Vechtstroomlaan 97-121, Weesp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539</meta:user-defined>
    <meta:user-defined meta:name="OVERHEIDop.GmbID/DC.identifier">gmb-2025-239539</meta:user-defined>
    <meta:user-defined meta:name="OVERHEIDop.versieInformatie"/>
  </office:meta>
</office:document-meta>
</file>