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onstructieve wijziging hoofdgebouw, Marxweg 7, 5768RC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ei 2025 een aanvraag omgevingsvergunning ontvangen voor constructieve wijziging hoofdgebouw op locatie Marxweg 7, 5768RC Meijel. De aanvraag is geregistreerd onder zaaknummer Z2025-0000205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05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5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7</meta:user-defined>
    <meta:user-defined meta:name="DCTERMS.abstract">Betreft: Aanvraag op locatie Marxweg 7, 5768RC Meijel</meta:user-defined>
    <dc:language>nl</dc:language>
    <meta:user-defined meta:name="OVERHEIDop.locatietype/OVERHEIDop.gebiedsmarkering">Vlak</meta:user-defined>
    <meta:user-defined meta:name="DC.title">Aanvraag omgevingsvergunning voor constructieve wijziging hoofdgebouw, Marxweg 7, 5768RC Meij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37</meta:user-defined>
    <meta:user-defined meta:name="OVERHEIDop.GmbID/DC.identifier">gmb-2025-239537</meta:user-defined>
    <meta:user-defined meta:name="OVERHEIDop.versieInformatie"/>
  </office:meta>
</office:document-meta>
</file>