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reguliere omgevingsvergunning verleend voor het kappen van acht dennen op het adres Rembrandtstraat 17 7471HN Goor. Deze vergunning staat ingeschreven onder zaaknummer 0000897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5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97586</meta:user-defined>
    <meta:user-defined meta:name="DCTERMS.abstract">het kappen van acht de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05-2025 hebben wij een reguliere omgevingsvergunning verleend voor het kappen van acht dennen op het adres Rembrandtstraat 17 7471HN Goor. Deze vergunning staat ingeschreven onder zaaknummer 0000897586.</meta:user-defined>
    <meta:user-defined meta:name="DCTERMS.W3CDTF/DCTERMS.available">2025-06-02</meta:user-defined>
    <meta:user-defined meta:name="DCTERMS.W3CDTF/OVERHEIDop.jaargang">2025</meta:user-defined>
    <meta:user-defined meta:name="OVERHEIDop.publicationIssue">239535</meta:user-defined>
    <meta:user-defined meta:name="OVERHEIDop.GmbID/DC.identifier">gmb-2025-239535</meta:user-defined>
    <meta:user-defined meta:name="OVERHEIDop.versieInformatie"/>
  </office:meta>
</office:document-meta>
</file>