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het wijzigen van de gevel - Grotestraat 160a, 7622G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een besluit genomen op de aanvraag met zaaknummer Z2025-00000199 voor omgevingsvergunning - het wijzigen van de gevel op locatie Grotestraat 160a, 7622GR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6 me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3953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9</meta:user-defined>
    <meta:user-defined meta:name="DCTERMS.abstract">Betreft: Regulier Besluit op locatie Grotestraat 160a, 7622GR Borne</meta:user-defined>
    <dc:language>nl</dc:language>
    <meta:user-defined meta:name="OVERHEIDop.locatietype/OVERHEIDop.gebiedsmarkering">Vlak</meta:user-defined>
    <meta:user-defined meta:name="DC.title">Kennisgeving besluit op omgevingsvergunning - het wijzigen van de gevel - Grotestraat 160a, 7622GR Born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533</meta:user-defined>
    <meta:user-defined meta:name="OVERHEIDop.GmbID/DC.identifier">gmb-2025-239533</meta:user-defined>
    <meta:user-defined meta:name="OVERHEIDop.versieInformatie"/>
  </office:meta>
</office:document-meta>
</file>