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uideinde achter 12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5 heeft de Omgevingsdienst Midden-Holland (ODMH) namens de gemeente Alphen aan den Rijn een melding ontvangen voor de locatie Zuideinde achter 12 in Aarlanderveen.</text:p>
            <text:p text:style-name="common-al">Het gaat om de milieubelastende activiteit "saneren van de bodem".</text:p>
            <text:p text:style-name="common-al">De melding heeft kenmerk 2025-000117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953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72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uideinde achter 12 in Aarlanderve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30</meta:user-defined>
    <meta:user-defined meta:name="OVERHEIDop.GmbID/DC.identifier">gmb-2025-239530</meta:user-defined>
    <meta:user-defined meta:name="OVERHEIDop.versieInformatie"/>
  </office:meta>
</office:document-meta>
</file>