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werp: Verkeersbesluit: intrekken verkeersbesluit laadpalen Geulhemmerweg 6 en Wethouder Paulssenlaan 6a</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considerans.al"/>
            <text:p text:style-name="tussenkopcur">
            <text:span text:style-name="nadrukvet">Overwegingen ten aanzien van het besluit</text:span>
          </text:p>
            <text:p text:style-name="considerans.al">Op grond van artikel 18, 1e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Het op basis van genoemde regelingen genomen verkeersbesluit inzake het instellen van twee parkeerplaatsen voor elektrisch laden, inclusief de plaatsing van een elektrische laadpalen, op de Geulhemmerweg ter hoogte van huisnummer 6 en Wethouder Paulssenlaan ter hoogte van huisnummer 6a. Welke gepubliceerd zijn in het gemeenteblad d.d. 18 april 2025 en d.d. 1 mei 2025 met publicatienummer: gmb-2025-172786 en gmb-2025-191272. Heeft geleid tot een schriftelijke bezwaar namens een groot deel van de omwonenden. Na contact met zowel bezwaarmakers als de aanvrager van de laadvoorziening is gekozen tot het intrekken van de genoemde verkeersbesluiten.</text:p>
            <text:p text:style-name="considerans.al"/>
            <text:p text:style-name="tussenkopcur">
            <text:span text:style-name="nadrukvet">Overwegingen</text:span>
          </text:p>
            <text:p text:style-name="considerans.al">De gepubliceerde verkeersbesluiten met publicatiedatum 18 april 2025 en 1 mei 2025 en kenmerken: gmb-2025-172786 en gmb-2025-191272 zal worden ingetrokken: </text:p>
            <text:p text:style-name="considerans.al">Gelet op het bezwaarschrift dat tegen deze verkeersbesluiten zijn ingediend; </text:p>
            <text:p text:style-name="considerans.al">
            <text:span text:style-name="nadrukcur">Overwegende dat:</text:span>
          </text:p>
            <text:list text:style-name="id1-3-2-1-2-12">
              <text:list-item text:style-override="id1-3-2-1-2-12-1">
                <text:number>1.</text:number>
                <text:p text:style-name="al">hiermee gehoor wordt gegeven aan de bezwaren van de omwonenden tegen de in dit besluit beoogde maatregelen;</text:p>
              </text:list-item>
              <text:list-item text:style-override="id1-3-2-1-2-12-2">
                <text:number>2.</text:number>
                <text:p text:style-name="al">de huidige parkeerdruk in het gebied dermate hoog is dat deze leidt tot bereikbaarheid voor bewoners en bezoekers;</text:p>
              </text:list-item>
              <text:list-item text:style-override="id1-3-2-1-2-12-3">
                <text:number>3.</text:number>
                <text:p text:style-name="al">de voorgeschreven doorloopbreedte van het trottoir wordt belemmerd door de geplaatste laadpalen, waardoor de toegankelijkheid en veiligheid van voetgangers in het geding komt;</text:p>
              </text:list-item>
              <text:list-item text:style-override="id1-3-2-1-2-12-4">
                <text:number>4.</text:number>
                <text:p text:style-name="al">binnen een straal van 300 meter reeds een andere laadpaal aanwezig is, waardoor de behoefte aan een extra laadvoorziening op deze specifieke locatie beperkt is.</text:p>
              </text:list-item>
              <text:list-item text:style-override="id1-3-2-1-2-12-5">
                <text:number>5.</text:number>
                <text:p text:style-name="al">de Wegenverkeerswet 1994, het Reglement Verkeersregels en Verkeerstekens (RVV) 1990 en het Besluit Administratieve Bepalingen inzake het Wegverkeer (BABW) de juridische kaders vormen voor verkeersmaatregelen;</text:p>
              </text:list-item>
            </text:list>
            <text:p text:style-name="considerans.al"/>
            <text:p text:style-name="considerans.al">
            <text:span text:style-name="nadrukvet">BESLUIT</text:span>
          </text:p>
            <text:p text:style-name="considerans.al">Burgemeester en wethouders van Valkenburg aan de Geul nemen, gelet op de wegenverkeerswet 1994, het Reglement Verkeersregels en Verkeerstekens (RVV) 1990 alsmede het Besluit Administratieve Bepalingen inzake het Wegverkeer (BABW), de volgende besluiten:</text:p>
            <text:list text:style-name="id1-3-2-1-2-16">
              <text:list-item text:style-override="id1-3-2-1-2-16-1">
                <text:number>1.</text:number>
                <text:p text:style-name="al">Het verkeersbesluit d.d. 18 april 2025 en d.d. 1 mei 2025, te weten “Verkeersbesluit reserveren parkeergelegenheid t.b.v. opladen elektrische voertuigen - proactief en Verkeersbesluit reserveren parkeergelegenheid t.b.v. opladen elektrische voertuigen - Strategisch”, publicatienummer: gmb-2025-172786 en gmb-2025-191272 in te trekken;</text:p>
              </text:list-item>
              <text:list-item text:style-override="id1-3-2-1-2-16-2">
                <text:number>2.</text:number>
                <text:p text:style-name="al">Het oorspronkelijk ingestelde parkeerregime op de parkeervakken ter hoogte van de Geulhemmerweg 6 en Wethouder Paulssenlaan 6a blijft gehandhaafd. </text:p>
              </text:list-item>
            </text:list>
            <text:p text:style-name="considerans.al"/>
            <text:p text:style-name="considerans.al"/>
            <text:p text:style-name="considerans.al">
            <text:span text:style-name="nadrukcur">Valkenburg aan de Geul, 28 mei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95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Onderwerp: Verkeersbesluit: intrekken verkeersbesluit laadpalen Geulhemmerweg 6 en Wethouder Paulssenlaan 6a</meta:user-defined>
    <meta:user-defined meta:name="DCTERMS.W3CDTF/DCTERMS.available">2025-06-02</meta:user-defined>
    <meta:user-defined meta:name="DCTERMS.W3CDTF/OVERHEIDop.jaargang">2025</meta:user-defined>
    <meta:user-defined meta:name="OVERHEIDop.publicationIssue">239529</meta:user-defined>
    <meta:user-defined meta:name="OVERHEIDop.GmbID/DC.identifier">gmb-2025-239529</meta:user-defined>
    <meta:user-defined meta:name="OVERHEIDop.versieInformatie"/>
  </office:meta>
</office:document-meta>
</file>