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Hikkemiedepaad, (BOD-2025-030391), het aanvullen van grond langs het fietspa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 SAM-146189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9525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52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52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30391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525</meta:user-defined>
    <meta:user-defined meta:name="OVERHEIDop.GmbID/DC.identifier">gmb-2025-239525</meta:user-defined>
    <meta:user-defined meta:name="OVERHEIDop.versieInformatie"/>
  </office:meta>
</office:document-meta>
</file>