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Teldersweg 287 - OMV.25.05.00319 - meerdere locaties Hillegersberg/Schi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Teldersweg 287, 3052 TJ, kappen van 6 bomen. Het aanvraagformulier en situatietekening zijn als bijlage toegevoegd aan de publicatie (aanvraagdatum 27-05-2025, dossiernummer OMV.25.05.00319). <text:span text:style-name="nadrukvet">Informatie aangevraagde vergunningen. </text:span>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52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nabij Teldersweg 287 - OMV.25.05.00319 - meerdere locaties Hillegersberg/Schiebroek</meta:user-defined>
    <meta:user-defined meta:name="DCTERMS.W3CDTF/DCTERMS.available">2025-06-02</meta:user-defined>
    <meta:user-defined meta:name="DCTERMS.W3CDTF/OVERHEIDop.jaargang">2025</meta:user-defined>
    <meta:user-defined meta:name="OVERHEIDop.externeBijlage">Aanvraagformulier OMV.25.05.00319|exb-2025-20373</meta:user-defined>
    <meta:user-defined meta:name="OVERHEIDop.externeBijlage">Situatietekening OMV.25.05.00319|exb-2025-20374</meta:user-defined>
    <meta:user-defined meta:name="OVERHEIDop.publicationIssue">239522</meta:user-defined>
    <meta:user-defined meta:name="OVERHEIDop.GmbID/DC.identifier">gmb-2025-239522</meta:user-defined>
    <meta:user-defined meta:name="OVERHEIDop.versieInformatie"/>
  </office:meta>
</office:document-meta>
</file>