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platanen en 1 kastanje, Zandbergstraat 1P 8271V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Zandbergstraat 1P 8271VG IJsselmuiden</text:p>
            <text:p text:style-name="common-al">
            <text:span text:style-name="nadrukvet">Zaakomschrijving:</text:span> het kappen van 3 platanen en 1 kastanje</text:p>
            <text:p text:style-name="common-al">
            <text:span text:style-name="nadrukvet">Zaaknummer:</text:span> 27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7252025</meta:user-defined>
    <meta:user-defined meta:name="DCTERMS.abstract">het kappen van 3 platanen en 1 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platanen en 1 kastanje, Zandbergstraat 1P 8271VG IJssel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52</meta:user-defined>
    <meta:user-defined meta:name="OVERHEIDop.GmbID/DC.identifier">gmb-2025-23952</meta:user-defined>
    <meta:user-defined meta:name="OVERHEIDop.versieInformatie"/>
  </office:meta>
</office:document-meta>
</file>