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bouwen van het NH Hotel , Danny Kayelaan 20, 2719 EH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36397</text:p>
            <text:p text:style-name="common-al">Het product: Omgevingsvergunning</text:p>
            <text:p text:style-name="common-al">De omschrijving van de zaak:het verbouwen van het NH Hotel</text:p>
            <text:p text:style-name="common-al">De ontvangstdatum van de zaak: 12-03-2025</text:p>
            <text:p text:style-name="common-al">De globale locatie: Danny Kayelaan 20 2719EH Zoetermeer</text:p>
            <text:p text:style-name="common-al">
            <text:span text:style-name="nadrukvet">Besluitgegevens</text:span>
          </text:p>
            <text:p text:style-name="common-al">De besluitdatum: 28-05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5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397</meta:user-defined>
    <meta:user-defined meta:name="DCTERMS.abstract">het verbouwen van het NH Hot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bouwen van het NH Hotel , Danny Kayelaan 20, 2719 EH te Zoeterm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16</meta:user-defined>
    <meta:user-defined meta:name="OVERHEIDop.GmbID/DC.identifier">gmb-2025-239516</meta:user-defined>
    <meta:user-defined meta:name="OVERHEIDop.versieInformatie"/>
  </office:meta>
</office:document-meta>
</file>