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bij Achterweg en Ouden Bosch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5 besloten om de beslistermijn voor de aanvraag voor Het realiseren van een pluk- en beweegtuin op de locatie nabij Achterweg en Ouden Bosch, Onderdenda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95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56</meta:user-defined>
    <meta:user-defined meta:name="DCTERMS.abstract">Het realiseren van een pluk- en beweegtuin, nabij Achterweg en Ouden Bosch, Onderdendam (27 mei 2025)</meta:user-defined>
    <dc:language>nl</dc:language>
    <meta:user-defined meta:name="OVERHEIDop.locatietype/OVERHEIDop.gebiedsmarkering">Vlak</meta:user-defined>
    <meta:user-defined meta:name="DC.title">Besluit termijn verlenging omgevingsvergunning, nabij Achterweg en Ouden Bosch, Onderden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12</meta:user-defined>
    <meta:user-defined meta:name="OVERHEIDop.GmbID/DC.identifier">gmb-2025-239512</meta:user-defined>
    <meta:user-defined meta:name="OVERHEIDop.versieInformatie"/>
  </office:meta>
</office:document-meta>
</file>