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afwijken van regels in het omgevingsplan (herinrichting van Middelberterplas), Middelbert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afwijken van regels in het omgevingsplan (herinrichting van Middelberterplas)</text:span>
            <text:span text:style-name="nadrukvet"> aan </text:span>
            <text:span text:style-name="nadrukvet"> Middelberterplas </text:span>
          </text:p>
            <text:p text:style-name="common-al">De gemeente Groningen heeft de beslistermijn verlengd voor de aanvraag voor een omgevingsvergunning voor afwijken van regels in het omgevingsplan (herinrichting van Middelberterplas) aan  Middelberterplas , dossiernummer GRN-000172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5. Waarschijnlijk neemt de gemeente nu voor 14-07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51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7272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afwijken van regels in het omgevingsplan (herinrichting van Middelberterplas), Middelberterplas</meta:user-defined>
    <meta:user-defined meta:name="OVERHEIDop.datumEindeReactietermijn">2025-07-14</meta:user-defined>
    <meta:user-defined meta:name="OVERHEIDop.terinzageleggingBG">https://groningen.lokalebekendmakingen.nl/case/1:9822:119282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11</meta:user-defined>
    <meta:user-defined meta:name="OVERHEIDop.GmbID/DC.identifier">gmb-2025-239511</meta:user-defined>
    <meta:user-defined meta:name="OVERHEIDop.versieInformatie"/>
  </office:meta>
</office:document-meta>
</file>