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Buitenspeeldag Delfgauw</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Buitenspeeldag op woensdag 11 juni 2025 van 13.00 uur tot 17.00 uur aan de Schimmelpenninck van der Oyeweg tussen de Burgemeester Merkusstraat en de Meikoninginlaan in Delfgauw.</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oor een evenement op grond van artikel 2:25 van de Algemene Plaatselijke Verordening Pijnacker–Nootdorp 2024.</text:p>
              </text:list-item>
            </text:list>
            <text:p text:style-name="common-al"/>
            <text:p text:style-name="common-al">
            <text:span text:style-name="nadrukvet">Zaaknummer</text:span>: 1582044</text:p>
            <text:p text:style-name="common-al">
            <text:span text:style-name="nadrukvet">Verzenddatum</text:span>: 28 me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5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 evenementenvergunning Buitenspeeldag Delfgauw</meta:user-defined>
    <meta:user-defined meta:name="DCTERMS.W3CDTF/DCTERMS.available">2025-06-02</meta:user-defined>
    <meta:user-defined meta:name="DCTERMS.W3CDTF/OVERHEIDop.jaargang">2025</meta:user-defined>
    <meta:user-defined meta:name="OVERHEIDop.publicationIssue">239507</meta:user-defined>
    <meta:user-defined meta:name="OVERHEIDop.GmbID/DC.identifier">gmb-2025-239507</meta:user-defined>
    <meta:user-defined meta:name="OVERHEIDop.versieInformatie"/>
  </office:meta>
</office:document-meta>
</file>