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Zuid-Linschoterzandweg 9 A, 3425 EM Snelrewaa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6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Zuid-Linschoterzandweg 9 A, 3425 EM Snelrewaard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intrekken van huisnummer 9A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8-05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39506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506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09678</meta:user-defined>
    <meta:user-defined meta:name="DCTERMS.abstract">het intrekken van huisnummer 9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(Zuid-Linschoterzandweg 9 A, 3425 EM Snelrewaard)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506</meta:user-defined>
    <meta:user-defined meta:name="OVERHEIDop.GmbID/DC.identifier">gmb-2025-239506</meta:user-defined>
    <meta:user-defined meta:name="OVERHEIDop.versieInformatie"/>
  </office:meta>
</office:document-meta>
</file>