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Zeskamp Oudkarspel, Dorpsstraat in Oudkarspel thv nummer 826 tot 861</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eskamp Oudkarspel</text:p>
            <text:p text:style-name="common-al">Datum activiteit: 6 juli 2025</text:p>
            <text:p text:style-name="common-al">Locatie: Dorpsstraat in Oudkarspel thv nummer 826 tot 861</text:p>
            <text:p text:style-name="common-al">Verzonden op:  28 mei 2025</text:p>
            <text:p text:style-name="common-al">Zaaknummer: 107076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50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0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0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70762</meta:user-defined>
    <dc:language>nl</dc:language>
    <meta:user-defined meta:name="OVERHEIDop.locatietype/OVERHEIDop.gebiedsmarkering">Lijn</meta:user-defined>
    <meta:user-defined meta:name="DC.title">Kennisgeving besluit op evenementenvergunning Zeskamp Oudkarspel, Dorpsstraat in Oudkarspel thv nummer 826 tot 861</meta:user-defined>
    <meta:user-defined meta:name="DCTERMS.W3CDTF/DCTERMS.available">2025-06-02</meta:user-defined>
    <meta:user-defined meta:name="DCTERMS.W3CDTF/OVERHEIDop.jaargang">2025</meta:user-defined>
    <meta:user-defined meta:name="OVERHEIDop.publicationIssue">239500</meta:user-defined>
    <meta:user-defined meta:name="OVERHEIDop.GmbID/DC.identifier">gmb-2025-239500</meta:user-defined>
    <meta:user-defined meta:name="OVERHEIDop.versieInformatie"/>
  </office:meta>
</office:document-meta>
</file>