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OEPP, Hekelstraat 31, 1811 B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Hekelstraat 31, 1811 BL Alkmaar<text:span text:style-name="nadrukvet">; </text:span>SOEPP</text:p>
            <text:p text:style-name="common-al">
            
          </text:p>
            <text:p text:style-name="common-al">Datum ontvangst: 26-05-2025</text:p>
            <text:p text:style-name="common-al">Zaaknummer: 00001192438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49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9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192438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OEPP, Hekelstraat 31, 1811 BL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98</meta:user-defined>
    <meta:user-defined meta:name="OVERHEIDop.GmbID/DC.identifier">gmb-2025-239498</meta:user-defined>
    <meta:user-defined meta:name="OVERHEIDop.versieInformatie"/>
  </office:meta>
</office:document-meta>
</file>