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upersweg 5, 7641A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upersweg 5, 7641AL Wierden. De melding is geregistreerd onder nummer Z2025-0000313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4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36</meta:user-defined>
    <meta:user-defined meta:name="DCTERMS.abstract">Betreft: Melding op locatie Kupersweg 5, 7641AL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upersweg 5, 7641AL Wier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91</meta:user-defined>
    <meta:user-defined meta:name="OVERHEIDop.GmbID/DC.identifier">gmb-2025-239491</meta:user-defined>
    <meta:user-defined meta:name="OVERHEIDop.versieInformatie"/>
  </office:meta>
</office:document-meta>
</file>