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Graven in bodem met een kwaliteit boven de interventiewaarde bodemkwaliteit, Driekoningenstraat t.h.v. nr. 4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Driekoningenstraat t.h.v. nr. 45 te Arnhem te graven in de bodem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1670</text:p>
            <text:p text:style-name="common-al">Datum indiening: 15-05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948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8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8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Graven in bodem met een kwaliteit boven de interventiewaarde bodemkwaliteit, Driekoningenstraat t.h.v. nr. 45 te Arnhem Meld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488</meta:user-defined>
    <meta:user-defined meta:name="OVERHEIDop.GmbID/DC.identifier">gmb-2025-239488</meta:user-defined>
    <meta:user-defined meta:name="OVERHEIDop.versieInformatie"/>
  </office:meta>
</office:document-meta>
</file>