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het bouwen van een schuur - Dashorsterweg 1, 7625R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0135 voor omgevingsvergunning - het bouwen van een schuur, op locatie Dashorsterweg 1, 7625R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94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Betreft: Beschikking verlenging beslistermijn op locatie Dashorsterweg 1, 7625RL Zenderen</meta:user-defined>
    <dc:language>nl</dc:language>
    <meta:user-defined meta:name="OVERHEIDop.locatietype/OVERHEIDop.gebiedsmarkering">Vlak</meta:user-defined>
    <meta:user-defined meta:name="DC.title">Kennisgeving besluit omgevingsvergunning - het bouwen van een schuur - Dashorsterweg 1, 7625RL Zend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475</meta:user-defined>
    <meta:user-defined meta:name="OVERHEIDop.GmbID/DC.identifier">gmb-2025-239475</meta:user-defined>
    <meta:user-defined meta:name="OVERHEIDop.versieInformatie"/>
  </office:meta>
</office:document-meta>
</file>