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Hoofdweg 132a, Bellingwolde, nieuwbouw schuur, aanbouw, zwembad en bijgebouw, datum: 26 mei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39474</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474</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474</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Omgevingswet: Hoofdweg 132a, Bellingwolde, nieuwbouw schuur, aanbouw, zwembad en bijgebouw, datum: 26 mei 2025.</meta:user-defined>
    <meta:user-defined meta:name="DCTERMS.W3CDTF/DCTERMS.available">2025-06-02</meta:user-defined>
    <meta:user-defined meta:name="DCTERMS.W3CDTF/OVERHEIDop.jaargang">2025</meta:user-defined>
    <meta:user-defined meta:name="OVERHEIDop.publicationIssue">239474</meta:user-defined>
    <meta:user-defined meta:name="OVERHEIDop.GmbID/DC.identifier">gmb-2025-239474</meta:user-defined>
    <meta:user-defined meta:name="OVERHEIDop.versieInformatie"/>
  </office:meta>
</office:document-meta>
</file>