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Kamplaan 1B, 5375 KP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6145-2024</text:span> te verlengen voor een periode van maximaal 6 weken.</text:p>
            <text:p text:style-name="common-al">Het verlengingsbesluit is verzonden op 17-01-2025.</text:p>
            <text:p text:style-name="common-al">
            <text:span text:style-name="nadrukvet">De zaak betreft:</text:span> bouwen van een groepsaccommodatie (omgevingsplan + technisch).</text:p>
            <text:p text:style-name="common-al">
            <text:span text:style-name="nadrukvet">Adres:</text:span> Kamplaan 1B, 5375 KP Reek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94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61452024</meta:user-defined>
    <meta:user-defined meta:name="DCTERMS.abstract">bouwen van een groepsaccommodatie (omgevingsplan +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Kamplaan 1B, 5375 KP Ree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47</meta:user-defined>
    <meta:user-defined meta:name="OVERHEIDop.GmbID/DC.identifier">gmb-2025-23947</meta:user-defined>
    <meta:user-defined meta:name="OVERHEIDop.versieInformatie"/>
  </office:meta>
</office:document-meta>
</file>