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5 kantoorunits, Moutlaan t.h.v. nr. 25,  (ESD00) K 41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8 mei 2025 een besluit genomen op de aanvraag met zaaknummer 0153Z2024121600040 voor het bouwen van 5 kantoorunits op de locatie Moutlaan t.h.v. nr. 25,  (ESD00) K 417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4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600040</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het bouwen van 5 kantoorunits, Moutlaan t.h.v. nr. 25,  (ESD00) K 4177</meta:user-defined>
    <meta:user-defined meta:name="DCTERMS.W3CDTF/DCTERMS.available">2025-06-02</meta:user-defined>
    <meta:user-defined meta:name="DCTERMS.W3CDTF/OVERHEIDop.jaargang">2025</meta:user-defined>
    <meta:user-defined meta:name="OVERHEIDop.publicationIssue">239467</meta:user-defined>
    <meta:user-defined meta:name="OVERHEIDop.GmbID/DC.identifier">gmb-2025-239467</meta:user-defined>
    <meta:user-defined meta:name="OVERHEIDop.versieInformatie"/>
  </office:meta>
</office:document-meta>
</file>