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Adulis Eritrees Restaurant, Laat 162, 1811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Laat 162, 1811 EM Alkmaar<text:span text:style-name="nadrukvet">; </text:span>Exploitatievergunning Adulis Eritrees Restaurant</text:p>
            <text:p text:style-name="common-al">
            
          </text:p>
            <text:p text:style-name="common-al">Datum ontvangst: 26-02-2025</text:p>
            <text:p text:style-name="common-al">Zaaknummer: 0000105384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4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53845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Adulis Eritrees Restaurant, Laat 162, 1811 EM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65</meta:user-defined>
    <meta:user-defined meta:name="OVERHEIDop.GmbID/DC.identifier">gmb-2025-239465</meta:user-defined>
    <meta:user-defined meta:name="OVERHEIDop.versieInformatie"/>
  </office:meta>
</office:document-meta>
</file>