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. Debijestraat 26, 5963AG Hegelsom, verleende omgevingsvergunning (23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. Debijestraat 26, 5963AG Hegelsom, verleende omgevingsvergunning (23 mei 2025)</text:p>
            <text:p text:style-name="common-al"/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inrit</text:p>
            <text:p text:style-name="common-al">Het besluit betreft de volgen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4 mei 2025</text:span> een gemotiveerd bezwaarschrift indienen. Het bezwaarschrift moet worden ondertekend en moet ten minste bevatten:</text:p>
            <text:list text:style-name="id1-3-2-1-1-12">
              <text:list-item text:style-override="id1-3-2-1-1-12-1">
                <text:number>•</text:number>
                <text:p text:style-name="al">uw naam en uw adre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2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945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5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5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04</meta:user-defined>
    <meta:user-defined meta:name="DCTERMS.abstract">Betreft: Besluit op locatie Past. Debijestraat 26, 5963AG Hegelsom</meta:user-defined>
    <dc:language>nl</dc:language>
    <meta:user-defined meta:name="OVERHEIDop.locatietype/OVERHEIDop.gebiedsmarkering">Punt</meta:user-defined>
    <meta:user-defined meta:name="DC.title">Past. Debijestraat 26, 5963AG Hegelsom, verleende omgevingsvergunning (23 mei 2025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459</meta:user-defined>
    <meta:user-defined meta:name="OVERHEIDop.GmbID/DC.identifier">gmb-2025-239459</meta:user-defined>
    <meta:user-defined meta:name="OVERHEIDop.versieInformatie"/>
  </office:meta>
</office:document-meta>
</file>