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iverse dorpen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2661 voor een Omgevingsvergunning op de locatie diverse dorpen Opsterland. De vergunning is verleend. Het besluit betreft:</text:p>
            <text:p text:style-name="common-al">kap 15 bomen met herplant in diverse dorp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s://jeleefomgeving.nl/inzien/002072117/97d7d3b9-2af9-4a64-b777-1a197e3b087f" xlink:type="simple">https://jeleefomgeving.nl/inzien/002072117/97d7d3b9-2af9-4a64-b777-1a197e3b087f </text:a> (bomenlijst/situatietekeningen). De gemarkeerde bomen staan nabij genoemde adressen (niet op het adres).</text:p>
            <text:p text:style-name="common-al">De inzageperiode is zes weken en eindigt op 9 juli 2025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 </text:a>). Niet gevonden wat u zocht? Neem dan contact met ons op via 0512 386 222 of gemeente@opsterland.nl en vermeld het zaaknummer Z2025-000026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94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6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iverse dorpen Opsterland</meta:user-defined>
    <meta:user-defined meta:name="OVERHEIDop.datumEindeReactietermijn">2025-07-09</meta:user-defined>
    <meta:user-defined meta:name="OVERHEIDop.terinzageleggingBG">https://jeleefomgeving.nl/inzien/002072117/97d7d3b9-2af9-4a64-b777-1a197e3b087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58</meta:user-defined>
    <meta:user-defined meta:name="OVERHEIDop.GmbID/DC.identifier">gmb-2025-239458</meta:user-defined>
    <meta:user-defined meta:name="OVERHEIDop.versieInformatie"/>
  </office:meta>
</office:document-meta>
</file>