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Cafe De Kroniek 2.0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Scharlo 33, 1815 CN Alkmaar<text:span text:style-name="nadrukvet">; </text:span>Cafe De Kroniek 2.0</text:p>
            <text:p text:style-name="common-al">
            
          </text:p>
            <text:p text:style-name="common-al">Datum ontvangst: 27-05-2025</text:p>
            <text:p text:style-name="common-al">Zaaknummer: 000011930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45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93096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Cafe De Kroniek 2.0, Scharlo 33, 1815 CN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56</meta:user-defined>
    <meta:user-defined meta:name="OVERHEIDop.GmbID/DC.identifier">gmb-2025-239456</meta:user-defined>
    <meta:user-defined meta:name="OVERHEIDop.versieInformatie"/>
  </office:meta>
</office:document-meta>
</file>