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4c0b2d9-be99-45c5-bc98-3eb7698bc506.jpg" manifest:media-type="image/x-eps"/>
  <manifest:file-entry manifest:full-path="Pictures/Afbeelding1i5fd9bff7-2dd2-4d10-84cf-e98d9cbfa78c.png" manifest:media-type="image/x-eps"/>
  <manifest:file-entry manifest:full-path="Pictures/Afbeelding2i57bf0c79-0702-45a3-9b0b-cc27074fce54.jpg" manifest:media-type="image/x-eps"/>
  <manifest:file-entry manifest:full-path="Pictures/Afbeelding2i9d74eaa6-c06c-49cd-8db7-b533f16c78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lijfsontzegging Zaanstad </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 </text:p>
            <text:list text:style-name="id1-3-2-1-1-4">
              <text:list-item text:style-override="id1-3-2-1-1-4-1">
                <text:number>•</text:number>
                <text:p text:style-name="al">artikel 2:78 van de Algemene plaatselijke verordening (APV) Zaanstad 2013.</text:p>
              </text:list-item>
            </text:list>
            <text:p text:style-name="al"/>
            <text:p text:style-name="al">Overwegende dat:</text:p>
            <text:list text:style-name="id1-3-2-1-1-7">
              <text:list-item text:style-override="id1-3-2-1-1-7-1">
                <text:number>•</text:number>
                <text:p text:style-name="al">het veroorzaken van overlast in bepaalde gebieden in de gemeente Zaanstad de openbare orde ernstig kan verstoren;</text:p>
              </text:list-item>
              <text:list-item text:style-override="id1-3-2-1-1-7-2">
                <text:number>•</text:number>
                <text:p text:style-name="al">uit cijfers van de politie en gemeente blijkt dat de gebieden als bedoeld in dit aanwijzingsbesluit er in de afgelopen jaren in negatieve zin uitspringt en er veel overlastproblematiek ervaren wordt;</text:p>
              </text:list-item>
              <text:list-item text:style-override="id1-3-2-1-1-7-3">
                <text:number>•</text:number>
                <text:p text:style-name="al">de overlast onder andere bestaat uit geluidsoverlast, vandalisme, vervuiling van de omgeving (afval, gebroken glas e.d.), alcohol- en drugsgebruik, drugsdealen, natuurlijke behoeftes doen in bosschages, bedelen grensoverschrijdend gedrag, geweldsdelicten, samenscholing, intimidatie, hinderlijke aanwezigheid;</text:p>
              </text:list-item>
              <text:list-item text:style-override="id1-3-2-1-1-7-4">
                <text:number>•</text:number>
                <text:p text:style-name="al">de belangen van de openbare orde en veiligheid, het voorkomen van wanordelijkheden en van strafbare feiten in het onderhavige geval zwaarder wegen dan het individuele belang van de eventuele inperking op persoonsniveau (bescherming van de persoonlijke levenssfeer);</text:p>
              </text:list-item>
              <text:list-item text:style-override="id1-3-2-1-1-7-5">
                <text:number>•</text:number>
                <text:p text:style-name="al">de omvang van het gebied en de duur van de maatregel proportioneel is in relatie tot het beoogde legitieme doel.</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aan te wijzen als gebied waar in het belang van de openbare orde een verblijfsontzegging kan worden opgelegd. Inhoudende dat het degene aan wie een verblijfsontzegging is opgelegd verboden is zich in deze gebieden te bevinden voor een bepaalde periode. Dit geldt ook voor de daarin gelegen voor het publiek openstaande gebouwen en daarbij behorende erven, voet- en fietspaden en overige wegen: </text:p>
                <text:list text:style-name="id1-3-2-2-1-2-1-3">
                  <text:list-item text:style-override="id1-3-2-2-1-2-1-3-1">
                    <text:number>•</text:number>
                    <text:p text:style-name="al">Zaandam-Centrum;</text:p>
                  </text:list-item>
                  <text:list-item text:style-override="id1-3-2-2-1-2-1-3-2">
                    <text:number>•</text:number>
                    <text:p text:style-name="al">Burgemeester in ’t Veldpark in Zaandam; </text:p>
                  </text:list-item>
                  <text:list-item text:style-override="id1-3-2-2-1-2-1-3-3">
                    <text:number>•</text:number>
                    <text:p text:style-name="al">Kaaikhof en de directe omgeving in Assendelf; </text:p>
                  </text:list-item>
                  <text:list-item text:style-override="id1-3-2-2-1-2-1-3-4">
                    <text:number>•</text:number>
                    <text:p text:style-name="al">Marktplein en de directe omgeving in Wormerveer.</text:p>
                  </text:list-item>
                </text:list>
              </text:list-item>
            </text:list>
            <text:p text:style-name="al"/>
            <text:list text:style-name="id1-3-2-2-1-4">
              <text:list-item text:style-override="id1-3-2-2-1-4-1">
                <text:number>2.</text:number>
                <text:p text:style-name="al">dit besluit in werking te laten treden op 1 juni 2025 en van kracht te laten zijn tot en met 1 juni 2027.</text:p>
              </text:list-item>
            </text:list>
            <text:p text:style-name="al"/>
            <text:p text:style-name="al">
            <text:span text:style-name="nadrukvet">Gebiedsaanduiding verblijfsontzeggingen Zaanstad</text:span>
          </text:p>
            <text:p text:style-name="al"/>
            <text:p text:style-name="al">
            <text:span text:style-name="nadrukvet">Zaandam</text:span>
          </text:p>
            <text:list text:style-name="id1-3-2-2-1-9">
              <text:list-item text:style-override="id1-3-2-2-1-9-1">
                <text:number>•</text:number>
                <text:p text:style-name="al">Zaandam-Centrum:</text:p>
                <text:list text:style-name="id1-3-2-2-1-9-1-3">
                  <text:list-item text:style-override="id1-3-2-2-1-9-1-3-1">
                    <text:number>•</text:number>
                    <text:p text:style-name="al">inclusief het NS treinstation Zaandam;</text:p>
                  </text:list-item>
                  <text:list-item text:style-override="id1-3-2-2-1-9-1-3-2">
                    <text:number>•</text:number>
                    <text:p text:style-name="al">de daarin gelegen voor het publiek openstaande gebouwen en daarbij behorende erven, voet- en fietspaden en overige wegen;</text:p>
                  </text:list-item>
                  <text:list-item text:style-override="id1-3-2-2-1-9-1-3-3">
                    <text:number>•</text:number>
                    <text:p text:style-name="al">het gebied is afgebakend door de straten: Houtveldweg, Provinciale weg, Hogendijk, Burcht, Kerkstraat, Damstraat, Vinkestraat en de Stationsstraat in Zaandam;</text:p>
                  </text:list-item>
                </text:list>
              </text:list-item>
            </text:list>
            <text:p text:style-name="al"/>
            <text:list text:style-name="id1-3-2-2-1-11">
              <text:list-item text:style-override="id1-3-2-2-1-11-1">
                <text:number>•</text:number>
                <text:p text:style-name="al">Burgemeester in het Veldpark</text:p>
                <text:list text:style-name="id1-3-2-2-1-11-1-3">
                  <text:list-item text:style-override="id1-3-2-2-1-11-1-3-1">
                    <text:number>•</text:number>
                    <text:p text:style-name="al">het Burgemeester in het Veldpark (kadastrale percelen bekend als: ZDM010000L0655, ZDM010000L06044 en ZDM010000L06410);</text:p>
                  </text:list-item>
                  <text:list-item text:style-override="id1-3-2-2-1-11-1-3-2">
                    <text:number>•</text:number>
                    <text:p text:style-name="al">de daarin gelegen voor het publiek openstaande gebouwen en daarbij behorende erven, voet- en fietspaden en overige wegen;</text:p>
                  </text:list-item>
                  <text:list-item text:style-override="id1-3-2-2-1-11-1-3-3">
                    <text:number>•</text:number>
                    <text:p text:style-name="al">met uitzondering van de drie aangegeven kadastrale privé-grenzen die buiten de arcering vallen op de onderstaande kaart</text:p>
                  </text:list-item>
                </text:list>
              </text:list-item>
            </text:list>
            <text:p text:style-name="al"/>
            <text:p text:style-name="al">
            <text:span text:style-name="nadrukvet">Assendelft</text:span>
          </text:p>
            <text:list text:style-name="id1-3-2-2-1-14">
              <text:list-item text:style-override="id1-3-2-2-1-14-1">
                <text:number>•</text:number>
                <text:p text:style-name="al">Kaaikhof en de directe omgeving:</text:p>
                <text:list text:style-name="id1-3-2-2-1-14-1-3">
                  <text:list-item text:style-override="id1-3-2-2-1-14-1-3-1">
                    <text:number>•</text:number>
                    <text:p text:style-name="al">het station van Krommenie/Assendelft en de omgeving rondom de Saendelverlaan</text:p>
                  </text:list-item>
                  <text:list-item text:style-override="id1-3-2-2-1-14-1-3-2">
                    <text:number>•</text:number>
                    <text:p text:style-name="al">de daarin gelegen voor het publiek openstaande gebouwen en daarbij behorende erven, voet- en fietspaden en overige wegen;</text:p>
                  </text:list-item>
                  <text:list-item text:style-override="id1-3-2-2-1-14-1-3-3">
                    <text:number>•</text:number>
                    <text:p text:style-name="al">het gebied is afgebakend door de straten: H. P. Berlagestraat, Witte Ring, Kreekrijklaan, Erasmusstraat, Popelstraat, Iepenstraat en de Kaaik.</text:p>
                  </text:list-item>
                </text:list>
              </text:list-item>
            </text:list>
            <text:p text:style-name="al"/>
            <text:p text:style-name="al">
            <text:span text:style-name="nadrukvet">Wormerveer</text:span>
          </text:p>
            <text:list text:style-name="id1-3-2-2-1-17">
              <text:list-item text:style-override="id1-3-2-2-1-17-1">
                <text:number>•</text:number>
                <text:p text:style-name="al">Marktplein en de directe omgeving:</text:p>
                <text:list text:style-name="id1-3-2-2-1-17-1-3">
                  <text:list-item text:style-override="id1-3-2-2-1-17-1-3-1">
                    <text:number>•</text:number>
                    <text:p text:style-name="al">de daarin gelegen voor het publiek openstaande gebouwen en daarbij behorende erven, voet- en fietspaden en overige wegen;</text:p>
                  </text:list-item>
                  <text:list-item text:style-override="id1-3-2-2-1-17-1-3-2">
                    <text:number>•</text:number>
                    <text:p text:style-name="al">het gebied is afgebakend door de straten: Krommenieërweg, Marktstraat, Doctor Kortewegstraat, Houtkade en 3e Kruisstraat. </text:p>
                  </text:list-item>
                </text:list>
              </text:list-item>
            </text:list>
            <text:p text:style-name="al"/>
            <text:p text:style-name="al">
            <text:span text:style-name="nadrukvet">Kaarten gebieden verblijfsontzegging</text:span>
          </text:p>
            <text:p text:style-name="al"/>
            <text:list text:style-name="id1-3-2-2-1-21">
              <text:list-item text:style-override="id1-3-2-2-1-21-1">
                <text:number>1.</text:number>
                <text:p text:style-name="al">Zaandam-Centrum</text:p>
              </text:list-item>
            </text:list>
            <text:p text:style-name="al">
            <draw:frame><draw:text-box><text:section text:name="plaatje_id1-3-2-2-1-22-1" text:style-name="plaatje">
              <text:p text:style-name="illustratie_id1-3-2-2-1-22-1-1"><draw:frame draw:style-name="illustratie_id1-3-2-2-1-22-1-1" text:anchor-type="paragraph" svg:width="148.9mm" svg:height="78.89999999999999mm"><draw:image xlink:href="Pictures/Afbeelding3i04c0b2d9-be99-45c5-bc98-3eb7698bc506.jpg" xlink:type="simple"/></draw:frame></text:p>
            </text:section></draw:text-box></draw:frame>
          </text:p>
            <text:list text:style-name="id1-3-2-2-1-23">
              <text:list-item text:style-override="id1-3-2-2-1-23-1">
                <text:number/>
                <text:p text:style-name="al"/>
              </text:list-item>
              <text:list-item text:style-override="id1-3-2-2-1-23-2">
                <text:number>2.</text:number>
                <text:p text:style-name="al">Burgemeester In ’t Veldpark (Zaandam)</text:p>
              </text:list-item>
            </text:list>
            <text:p text:style-name="al">
            <draw:frame><draw:text-box><text:section text:name="plaatje_id1-3-2-2-1-24-1" text:style-name="plaatje">
              <text:p text:style-name="illustratie_id1-3-2-2-1-24-1-1"><draw:frame draw:style-name="illustratie_id1-3-2-2-1-24-1-1" text:anchor-type="paragraph" svg:width="121.5mm" svg:height="101.1mm"><draw:image xlink:href="Pictures/Afbeelding1i5fd9bff7-2dd2-4d10-84cf-e98d9cbfa78c.png" xlink:type="simple"/></draw:frame></text:p>
            </text:section></draw:text-box></draw:frame>
          </text:p>
            <text:p text:style-name="al"/>
            <text:list text:style-name="id1-3-2-2-1-26">
              <text:list-item text:style-override="id1-3-2-2-1-26-1">
                <text:number>3.</text:number>
                <text:p text:style-name="al">Kaaikhof en de directe omgeving (Assendelft)</text:p>
              </text:list-item>
            </text:list>
            <text:p text:style-name="al">
            <draw:frame><draw:text-box><text:section text:name="plaatje_id1-3-2-2-1-27-1" text:style-name="plaatje">
              <text:p text:style-name="illustratie_id1-3-2-2-1-27-1-1"><draw:frame draw:style-name="illustratie_id1-3-2-2-1-27-1-1" text:anchor-type="paragraph" svg:width="120.60000000000001mm" svg:height="103.2mm"><draw:image xlink:href="Pictures/Afbeelding2i57bf0c79-0702-45a3-9b0b-cc27074fce54.jpg" xlink:type="simple"/></draw:frame></text:p>
            </text:section></draw:text-box></draw:frame>
          </text:p>
            <text:p text:style-name="al"/>
            <text:list text:style-name="id1-3-2-2-1-29">
              <text:list-item text:style-override="id1-3-2-2-1-29-1">
                <text:number>4.</text:number>
                <text:p text:style-name="al">Marktplein en de directe omgeving (Wormerveer)</text:p>
              </text:list-item>
            </text:list>
            <text:p text:style-name="al">
            <draw:frame><draw:text-box><text:section text:name="plaatje_id1-3-2-2-1-30-1" text:style-name="plaatje">
              <text:p text:style-name="illustratie_id1-3-2-2-1-30-1-1"><draw:frame draw:style-name="illustratie_id1-3-2-2-1-30-1-1" text:anchor-type="paragraph" svg:width="119.80000000000001mm" svg:height="116.6mm"><draw:image xlink:href="Pictures/Afbeelding2i9d74eaa6-c06c-49cd-8db7-b533f16c788f.pn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Zaanstad, 20-05-2025</text:span></text:p>
            <text:p><text:span text:style-name="functie"/></text:p>
            <text:p><text:span text:style-name="functie">Namens de burgemeester van Zaanstad,</text:span></text:p>
            <text:p><text:span text:style-name="functie"/></text:p>
            <text:p><text:span text:style-name="functie">De burgemeester,</text:span></text:p>
            <text:p><text:span text:style-name="functie">drs. J. Hamming</text:span></text:p>
          </text:section>
        </text:section>
        <text:section text:name="bijlage_id1-3-2-4" text:style-name="bijlage">
          <text:p text:style-name="bijlage_top"/>
          <text:p text:style-name="hoofdstuk_kop"><text:span text:style-name="label"/> <text:span text:style-name="nr"/> Niet eens met het besluit</text:p>
          <text:p text:style-name="al">Bent u het niet eens met dit besluit? Dan kunt u bezwaar maken bij het college van burgemeester en wethouders van de gemeente Zaanstad. Dat moet u doen binnen 6 weken vanaf de datum waarop deze brief is verstuurd. U kunt digitaal bezwaar maken. Ga naar www.zaanstad.nl en tik als zoekterm in ‘bezwaar maken’. Om het bezwaar vervolgens in te dienen, heeft u uw DigiD-inlogcode nodig.</text:p>
          <text:p text:style-name="al"/>
          <text:p text:style-name="al">Schrijft u liever een brief? Stuur uw brief dan naar:</text:p>
          <text:p text:style-name="al">Gemeente Zaanstad</text:p>
          <text:p text:style-name="al">College van burgemeester en wethouders</text:p>
          <text:p text:style-name="al">Postbus 2000</text:p>
          <text:p text:style-name="al">1500 GA Zaandam</text:p>
          <text:p text:style-name="al"/>
          <text:p text:style-name="al">Zet in uw bezwaar in ieder geval: </text:p>
          <text:list text:style-name="id1-3-2-4-11">
            <text:list-item text:style-override="id1-3-2-4-11-1">
              <text:number>•</text:number>
              <text:p text:style-name="al">het kenmerk van dit besluit, waar u bezwaar tegen wilt maken</text:p>
            </text:list-item>
            <text:list-item text:style-override="id1-3-2-4-11-2">
              <text:number>•</text:number>
              <text:p text:style-name="al">de datum van uw bezwaar</text:p>
            </text:list-item>
            <text:list-item text:style-override="id1-3-2-4-11-3">
              <text:number>•</text:number>
              <text:p text:style-name="al">uw naam</text:p>
            </text:list-item>
            <text:list-item text:style-override="id1-3-2-4-11-4">
              <text:number>•</text:number>
              <text:p text:style-name="al">uw adres </text:p>
            </text:list-item>
            <text:list-item text:style-override="id1-3-2-4-11-5">
              <text:number>•</text:number>
              <text:p text:style-name="al">de reden(en) waarom u het niet eens bent met het besluit </text:p>
            </text:list-item>
          </text:list>
          <text:p text:style-name="al"/>
          <text:p text:style-name="al">Vergeet niet het bezwaar te ondertekenen. Stuur ook een kopie van deze brief mee, dan kunnen wij uw bezwaarschrift sneller behandelen.</text:p>
          <text:p text:style-name="al"/>
          <text:p text:style-name="al">
          <text:span text:style-name="nadrukcur">Wij kunnen u eerst bellen over uw bezwaar</text:span>
        </text:p>
          <text:p text:style-name="al">We willen bezwaren tegen besluiten graag op informele wijze behandelen. Als uw bezwaar in </text:p>
          <text:p text:style-name="al">aanmerking komt voor deze informele behandeling nemen wij op korte termijn telefonisch contact met u op. Wilt u in uw bezwaarschrift ook uw telefoonnummer noemen waarop wij u overdag kunnen bereiken? </text:p>
          <text:p text:style-name="al"/>
          <text:p text:style-name="al">
          <text:span text:style-name="nadrukcur">Lees meer in de brochure ‘Bezwaar en beroep tegen een beslissing van de overheid’ </text:span>
        </text:p>
          <text:p text:style-name="al">
          <text:span text:style-name="nadrukcur">Deze kunt u gratis downloaden op www.rijksoverheid.nl </text:span>
        </text:p>
          <text:p text:style-name="al"/>
          <text:p text:style-name="al">Het indienen van een bezwaarschrift schort de werking van dit besluit niet op. Als er spoed is, kan tijdens de bezwaarschriftprocedure een voorlopige voorziening worden gevraagd aan de </text:p>
          <text:p text:style-name="al">voorzieningenrechter van de rechtbank Noord-Holland, locatie Haarlem, sector bestuursrecht, Postbus 1621, 2003 BR Haarlem. U kunt ook digitaal het verzoekschrift indienen bij genoem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94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APV) Zaanstad 2013]|[https://lokaleregelgeving.overheid.nl/CVDR712485/2</meta:user-defined>
    <meta:user-defined meta:name="OVERHEIDop.referentienummer">z8875283/d1196</meta:user-defined>
    <meta:user-defined meta:name="DCTERMS.alternative">Aanwijzingsbesluit verblijfsontzegging Zaanstad</meta:user-defined>
    <dc:language>nl</dc:language>
    <meta:user-defined meta:name="OVERHEIDop.locatietype/OVERHEIDop.gebiedsmarkering">Gemeente</meta:user-defined>
    <meta:user-defined meta:name="DC.title">Aanwijzingsbesluit verblijfsontzegging Zaanstad</meta:user-defined>
    <meta:user-defined meta:name="DCTERMS.W3CDTF/DCTERMS.available">2025-06-02</meta:user-defined>
    <meta:user-defined meta:name="DCTERMS.W3CDTF/OVERHEIDop.jaargang">2025</meta:user-defined>
    <meta:user-defined meta:name="OVERHEIDop.publicationIssue">239453</meta:user-defined>
    <meta:user-defined meta:name="OVERHEIDop.betreftRegeling">CVDR739944_1</meta:user-defined>
    <meta:user-defined meta:name="OVERHEIDop.GmbID/DC.identifier">gmb-2025-239453</meta:user-defined>
    <meta:user-defined meta:name="xs:date/OVERHEIDop.startdatum">2025-06-03</meta:user-defined>
    <meta:user-defined meta:name="xs:date/OVERHEIDop.einddatum">2027-06-01</meta:user-defined>
    <meta:user-defined meta:name="OVERHEIDop.versieInformatie"/>
  </office:meta>
</office:document-meta>
</file>