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opslaan van diesel en vloeistoffen die niet brandbaar zijn in bovengrondse opslagtanks op het adres Bommelsekade 1 in Zaltbommel. Zaaknummer: ODR250655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2-05-2025 een melding Besluit activiteiten leefomgeving (Bal) voor het opslaan van diesel en vloeistoffen die niet brandbaar zijn in bovengrondse opslagtanks op het adres Bommelsekade 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45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6554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opslaan van diesel en vloeistoffen die niet brandbaar zijn in bovengrondse opslagtanks op het adres Bommelsekade 1 in Zaltbommel. Zaaknummer: ODR2506554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452</meta:user-defined>
    <meta:user-defined meta:name="OVERHEIDop.GmbID/DC.identifier">gmb-2025-239452</meta:user-defined>
    <meta:user-defined meta:name="OVERHEIDop.versieInformatie"/>
  </office:meta>
</office:document-meta>
</file>