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Gesloten bodemenergiesysteem, Bakenbergseweg 1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763</text:p>
            <text:p text:style-name="common-al">Omschrijving: Gesloten bodemenergiesysteem</text:p>
            <text:p text:style-name="common-al">Adres: Bakenbergseweg 127 te Arnhem</text:p>
            <text:p text:style-name="common-al">Datum indiening: 23-05-2025</text:p>
            <text:p text:style-name="common-al">Besluit: Afgehandeld</text:p>
            <text:p text:style-name="common-al">Datum ondertekening: 26-05-2025</text:p>
            <text:p text:style-name="last-al">Datum verzending: 26-05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Gesloten bodemenergiesysteem, Bakenbergseweg 127 te Arnhem Meld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51</meta:user-defined>
    <meta:user-defined meta:name="OVERHEIDop.GmbID/DC.identifier">gmb-2025-239451</meta:user-defined>
    <meta:user-defined meta:name="OVERHEIDop.versieInformatie"/>
  </office:meta>
</office:document-meta>
</file>