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Indaver, Poldervlietweg 5 in Antwer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mogelijkheid Openbaar Onderzoek Indaver, Poldervlietweg 5 in Antwerpen</text:span>
          </text:p>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Vlaamse Regering een aanvraag voor een omgevingsvergunning ingediend met volgende gegevens:</text:p>
            <text:p text:style-name="common-al">Omgevingsloket-nummer: OMV_2025008940;</text:p>
            <text:p text:style-name="common-al">Dossiernummer: 2025-1781;</text:p>
            <text:p text:style-name="common-al">Gegevens aanvrager: Indaver N.V., Ketenislaan 1, B-9130 Beveren</text:p>
            <text:p text:style-name="common-al">Ligging project: Poldervlietweg 5, B-2030 Antwerpen, afdeling 16 sectie B nrs. 138D, 138L, 138K, afdeling 18 sectie D nrs. 79B, 28C en 80B</text:p>
            <text:p text:style-name="common-al">Onderwerp verzoek</text:p>
            <text:p text:style-name="common-al">Bouwen en exploitatie van een gebouw met mengbekken en vliegassilo</text:p>
            <text:p text:style-name="common-al"/>
            <text:p text:style-name="common-al">
            <text:span text:style-name="nadrukvet">Raadpleging aanvraag</text:span>
          </text:p>
            <text:p text:style-name="common-al">Over de aanvraag loopt een openbaar onderzoek van <text:span text:style-name="nadrukvet">30 mei 2025 tot en met 28 juni 2025</text:span>.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30 mei 2025 tot en met 28 juni 2025</text:span> ingediend worden op een van de volgende wijzen:</text:p>
            <text:list text:style-name="id1-3-2-1-1-18">
              <text:list-item text:style-override="id1-3-2-1-1-18-1">
                <text:number>1</text:number>
                <text:p text:style-name="al">Via het publieke Omgevingsloket (https://www.omgevingsloketvlaanderen.be/publiek-loket) met referentie: 2025008940;</text:p>
              </text:list-item>
              <text:list-item text:style-override="id1-3-2-1-1-18-2">
                <text:number>2</text:number>
                <text:p text:style-name="al">Per aangetekend schrijven gericht aan: College van burgemeester en schepenen, T.a.v. Dienst  Omgeving/Vergunningen, Grote Markt 1, B-2000 Antwerpen.</text:p>
              </text:list-item>
            </text:list>
            <text:p text:style-name="common-al">Vermeld duidelijk het dossiernummer op het bezwaar!</text:p>
            <text:p text:style-name="last-al">U wordt niet persoonlijk op de hoogte gebracht van de beslissing over het verzoek, maar u kunt ze terugvinden via het publieke Omgevingsloket (<text:a xlink:href="https://www.omgevingsloketvlaanderen.be/publiek-loket" xlink:type="simple">https://www.omgevingsloketvlaanderen.be/publiek-loket</text:a>)  met referentie 20250089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944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719</meta:user-defined>
    <meta:user-defined meta:name="DCTERMS.abstract">Betreft: Melding op locatie Poldervlietweg 5  in Antwerpen  afdeling 16 sectie B nrs. 138D, 138L, 138K, afdeling 18 sectie D nrs. 79B, 28C en 80B</meta:user-defined>
    <dc:language>nl</dc:language>
    <meta:user-defined meta:name="OVERHEIDop.locatietype/OVERHEIDop.gebiedsmarkering">Punt</meta:user-defined>
    <meta:user-defined meta:name="DC.title">Inspraakmogelijkheid Openbaar Onderzoek Indaver, Poldervlietweg 5 in Antwerpen</meta:user-defined>
    <meta:user-defined meta:name="DCTERMS.W3CDTF/DCTERMS.available">2025-06-03</meta:user-defined>
    <meta:user-defined meta:name="DCTERMS.W3CDTF/OVERHEIDop.jaargang">2025</meta:user-defined>
    <meta:user-defined meta:name="OVERHEIDop.publicationIssue">239448</meta:user-defined>
    <meta:user-defined meta:name="OVERHEIDop.GmbID/DC.identifier">gmb-2025-239448</meta:user-defined>
    <meta:user-defined meta:name="OVERHEIDop.versieInformatie"/>
  </office:meta>
</office:document-meta>
</file>