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t park Diependaalsedijk 19, 3601GR Maarssen - het plaatsen van een oorlogsmonument in het park van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oorlogsmonument in het park van Goudestein op de locatie het park Diependaalsedijk 19, 3601GR Maarssen.</text:p>
            <text:p text:style-name="common-al">Datum besluit: 28 mei 2025</text:p>
            <text:p text:style-name="common-al">Zaaknummer: Z2025-00000623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0623 tot 9 juli 2025 inzien. Dit kan via de knop 'Bekijk documenten' aan de linkerkant van deze pagina, onder het kopje 'Extra informatie'. U kunt ook de link jeleefomgeving.nl/inzien/823214527/a9d7b5eb-568b-4ac1-ab09-d418eda2ca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4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Beschikking op aanvraag op locatie het park Diependaalsedijk 19, 3601GR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het park Diependaalsedijk 19, 3601GR Maarssen - het plaatsen van een oorlogsmonument in het park van Goudestein</meta:user-defined>
    <meta:user-defined meta:name="OVERHEIDop.datumEindeReactietermijn">2025-07-09</meta:user-defined>
    <meta:user-defined meta:name="OVERHEIDop.terinzageleggingBG">https://jeleefomgeving.nl/inzien/823214527/a9d7b5eb-568b-4ac1-ab09-d418eda2ca3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46</meta:user-defined>
    <meta:user-defined meta:name="OVERHEIDop.GmbID/DC.identifier">gmb-2025-239446</meta:user-defined>
    <meta:user-defined meta:name="OVERHEIDop.versieInformatie"/>
  </office:meta>
</office:document-meta>
</file>