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Johan de Walestraat 1, 8921 XB Leeuwarden, (BOD-2025-030417), het aanbrengen van nieuwe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4616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44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417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43</meta:user-defined>
    <meta:user-defined meta:name="OVERHEIDop.GmbID/DC.identifier">gmb-2025-239443</meta:user-defined>
    <meta:user-defined meta:name="OVERHEIDop.versieInformatie"/>
  </office:meta>
</office:document-meta>
</file>