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ubbele woning, Poeleweg fase 2, kavel 19 &amp; 20 IJhorst, Staphorst C 4295 en Staphorst C 4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Poeleweg fase 2, kavel 19 &amp; 20 IJhorst, Staphorst C 4295 en Staphorst C 4296</text:p>
            <text:p text:style-name="common-al">
            <text:span text:style-name="nadrukvet">Zaakomschrijving:</text:span> Het bouwen van een dubbele woning</text:p>
            <text:p text:style-name="common-al">
            <text:span text:style-name="nadrukvet">Zaaknummer:</text:span> Z/STH25/05373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7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7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94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3733</meta:user-defined>
    <meta:user-defined meta:name="DCTERMS.abstract">Het bouwen van een dubbel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dubbele woning, Poeleweg fase 2, kavel 19 &amp; 20 IJhorst, Staphorst C 4295 en Staphorst C 4296</meta:user-defined>
    <meta:user-defined meta:name="DCTERMS.W3CDTF/DCTERMS.available">2025-06-10</meta:user-defined>
    <meta:user-defined meta:name="DCTERMS.W3CDTF/OVERHEIDop.jaargang">2025</meta:user-defined>
    <meta:user-defined meta:name="OVERHEIDop.publicationIssue">239441</meta:user-defined>
    <meta:user-defined meta:name="OVERHEIDop.GmbID/DC.identifier">gmb-2025-239441</meta:user-defined>
    <meta:user-defined meta:name="OVERHEIDop.versieInformatie"/>
  </office:meta>
</office:document-meta>
</file>