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oekelerweg te Zuidschermer (Productie Bokash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mei 2025 namens gemeente Alkmaar een volledige melding ontvangen van een ontwikkeling aan Boekelerweg te Zuidschermer. Het gaat over B2025-01; Productie van Bokashi, Vaalburg Boekelerweg Zuidschermer. De melding heeft het kenmerk OMG-058076/DMS50732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Composteren en opslaan van groenafval (§4.89 Bal);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8076/DMS50732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43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3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8076/DMS507326</meta:user-defined>
    <meta:user-defined meta:name="DCTERMS.abstract">Melding </meta:user-defined>
    <dc:language>nl</dc:language>
    <meta:user-defined meta:name="OVERHEIDop.locatietype/OVERHEIDop.gebiedsmarkering">Vlak</meta:user-defined>
    <meta:user-defined meta:name="DC.title">Melding ontvangen voor Boekelerweg te Zuidschermer (Productie Bokashi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438</meta:user-defined>
    <meta:user-defined meta:name="OVERHEIDop.GmbID/DC.identifier">gmb-2025-239438</meta:user-defined>
    <meta:user-defined meta:name="OVERHEIDop.versieInformatie"/>
  </office:meta>
</office:document-meta>
</file>