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aankondigingsborden voor personeel gezocht! bij thuiszorgorganisatie Thuisgenoten van 10 juni tot 20 juni 2025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ankondigingsborden</text:span>
          </text:p>
            <text:p text:style-name="common-al">Het college van burgemeester en wethouders van West Betuwe heeft een ontheffing verleend om 20 aankondigingsborden te plaatsen voor personeel gezocht! bij thuiszorgorganisatie Thuisgenoten</text:p>
            <text:p text:style-name="common-al">16.00 entree €1,- . De borden worden geplaatst van 10 juni tot 20 juni 2025 (verzonden op 27 me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43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3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3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20 aankondigingsborden voor personeel gezocht! bij thuiszorgorganisatie Thuisgenoten van 10 juni tot 20 juni 2025 te West Betuwe</meta:user-defined>
    <meta:user-defined meta:name="DCTERMS.W3CDTF/DCTERMS.available">2025-06-03</meta:user-defined>
    <meta:user-defined meta:name="DCTERMS.W3CDTF/OVERHEIDop.jaargang">2025</meta:user-defined>
    <meta:user-defined meta:name="OVERHEIDop.publicationIssue">239437</meta:user-defined>
    <meta:user-defined meta:name="OVERHEIDop.GmbID/DC.identifier">gmb-2025-239437</meta:user-defined>
    <meta:user-defined meta:name="OVERHEIDop.versieInformatie"/>
  </office:meta>
</office:document-meta>
</file>